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5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7">
            <text:p>7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24">
            <text:p>62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60002:273</text:p>
          </table:table-cell>
          <table:covered-table-cell table:number-columns-repeated="1" table:style-name="default"/>
          <table:table-cell table:style-name="ce33" office:value-type="float" office:value="5785.6">
            <text:p>5785.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660010:350</text:p>
          </table:table-cell>
          <table:covered-table-cell table:number-columns-repeated="1" table:style-name="default"/>
          <table:table-cell table:style-name="ce33" office:value-type="float" office:value="5785.6">
            <text:p>5785.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660014:297</text:p>
          </table:table-cell>
          <table:covered-table-cell table:number-columns-repeated="1" table:style-name="default"/>
          <table:table-cell table:style-name="ce33" office:value-type="float" office:value="5785.6">
            <text:p>5785.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670001:209</text:p>
          </table:table-cell>
          <table:covered-table-cell table:number-columns-repeated="1" table:style-name="default"/>
          <table:table-cell table:style-name="ce33" office:value-type="float" office:value="2370.4">
            <text:p>2370.4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46:7854</text:p>
          </table:table-cell>
          <table:covered-table-cell table:number-columns-repeated="1" table:style-name="default"/>
          <table:table-cell table:style-name="ce33" office:value-type="float" office:value="1168446.6">
            <text:p>1168446.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1700014:204</text:p>
          </table:table-cell>
          <table:covered-table-cell table:number-columns-repeated="1" table:style-name="default"/>
          <table:table-cell table:style-name="ce33" office:value-type="float" office:value="95299">
            <text:p>95299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1700022:221</text:p>
          </table:table-cell>
          <table:covered-table-cell table:number-columns-repeated="1" table:style-name="default"/>
          <table:table-cell table:style-name="ce33" office:value-type="float" office:value="80427.5">
            <text:p>80427.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2500010:189</text:p>
          </table:table-cell>
          <table:covered-table-cell table:number-columns-repeated="1" table:style-name="default"/>
          <table:table-cell table:style-name="ce33" office:value-type="float" office:value="201520">
            <text:p>20152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2500033:184</text:p>
          </table:table-cell>
          <table:covered-table-cell table:number-columns-repeated="1" table:style-name="default"/>
          <table:table-cell table:style-name="ce33" office:value-type="float" office:value="44341.35">
            <text:p>44341.3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2500037:316</text:p>
          </table:table-cell>
          <table:covered-table-cell table:number-columns-repeated="1" table:style-name="default"/>
          <table:table-cell table:style-name="ce33" office:value-type="float" office:value="503800">
            <text:p>50380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4100001:274</text:p>
          </table:table-cell>
          <table:covered-table-cell table:number-columns-repeated="1" table:style-name="default"/>
          <table:table-cell table:style-name="ce33" office:value-type="float" office:value="48027.66">
            <text:p>48027.6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4100002:279</text:p>
          </table:table-cell>
          <table:covered-table-cell table:number-columns-repeated="1" table:style-name="default"/>
          <table:table-cell table:style-name="ce33" office:value-type="float" office:value="11809.34">
            <text:p>11809.34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2:3200015:214</text:p>
          </table:table-cell>
          <table:covered-table-cell table:number-columns-repeated="1" table:style-name="default"/>
          <table:table-cell table:style-name="ce33" office:value-type="float" office:value="102.82">
            <text:p>102.82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2:3200019:197</text:p>
          </table:table-cell>
          <table:covered-table-cell table:number-columns-repeated="1" table:style-name="default"/>
          <table:table-cell table:style-name="ce33" office:value-type="float" office:value="102.82">
            <text:p>102.82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0300005:578</text:p>
          </table:table-cell>
          <table:covered-table-cell table:number-columns-repeated="1" table:style-name="default"/>
          <table:table-cell table:style-name="ce33" office:value-type="float" office:value="188326">
            <text:p>18832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17:1038</text:p>
          </table:table-cell>
          <table:covered-table-cell table:number-columns-repeated="1" table:style-name="default"/>
          <table:table-cell table:style-name="ce33" office:value-type="float" office:value="8789607.06">
            <text:p>8789607.0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17:1039</text:p>
          </table:table-cell>
          <table:covered-table-cell table:number-columns-repeated="1" table:style-name="default"/>
          <table:table-cell table:style-name="ce33" office:value-type="float" office:value="14738870.65">
            <text:p>14738870.6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17:45</text:p>
          </table:table-cell>
          <table:covered-table-cell table:number-columns-repeated="1" table:style-name="default"/>
          <table:table-cell table:style-name="ce33" office:value-type="float" office:value="2666625.54">
            <text:p>2666625.54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17:5</text:p>
          </table:table-cell>
          <table:covered-table-cell table:number-columns-repeated="1" table:style-name="default"/>
          <table:table-cell table:style-name="ce33" office:value-type="float" office:value="20853584.21">
            <text:p>20853584.21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601010:1115</text:p>
          </table:table-cell>
          <table:covered-table-cell table:number-columns-repeated="1" table:style-name="default"/>
          <table:table-cell table:style-name="ce33" office:value-type="float" office:value="461003.35">
            <text:p>461003.3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601010:1116</text:p>
          </table:table-cell>
          <table:covered-table-cell table:number-columns-repeated="1" table:style-name="default"/>
          <table:table-cell table:style-name="ce33" office:value-type="float" office:value="461003.35">
            <text:p>461003.3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601011:1401</text:p>
          </table:table-cell>
          <table:covered-table-cell table:number-columns-repeated="1" table:style-name="default"/>
          <table:table-cell table:style-name="ce33" office:value-type="float" office:value="385407.54">
            <text:p>385407.54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601011:1402</text:p>
          </table:table-cell>
          <table:covered-table-cell table:number-columns-repeated="1" table:style-name="default"/>
          <table:table-cell table:style-name="ce33" office:value-type="float" office:value="1043047.39">
            <text:p>1043047.39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1301016:278</text:p>
          </table:table-cell>
          <table:covered-table-cell table:number-columns-repeated="1" table:style-name="default"/>
          <table:table-cell table:style-name="ce33" office:value-type="float" office:value="271537.68">
            <text:p>271537.68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1301016:279</text:p>
          </table:table-cell>
          <table:covered-table-cell table:number-columns-repeated="1" table:style-name="default"/>
          <table:table-cell table:style-name="ce33" office:value-type="float" office:value="291976">
            <text:p>29197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1301016:280</text:p>
          </table:table-cell>
          <table:covered-table-cell table:number-columns-repeated="1" table:style-name="default"/>
          <table:table-cell table:style-name="ce33" office:value-type="float" office:value="271537.68">
            <text:p>271537.68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101001:840</text:p>
          </table:table-cell>
          <table:covered-table-cell table:number-columns-repeated="1" table:style-name="default"/>
          <table:table-cell table:style-name="ce33" office:value-type="float" office:value="330620">
            <text:p>33062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7:0100007:861</text:p>
          </table:table-cell>
          <table:covered-table-cell table:number-columns-repeated="1" table:style-name="default"/>
          <table:table-cell table:style-name="ce33" office:value-type="float" office:value="326598.36">
            <text:p>326598.3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8:2100001:311</text:p>
          </table:table-cell>
          <table:covered-table-cell table:number-columns-repeated="1" table:style-name="default"/>
          <table:table-cell table:style-name="ce33" office:value-type="float" office:value="600613">
            <text:p>600613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8:2100001:312</text:p>
          </table:table-cell>
          <table:covered-table-cell table:number-columns-repeated="1" table:style-name="default"/>
          <table:table-cell table:style-name="ce33" office:value-type="float" office:value="243983.65">
            <text:p>243983.6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0103004:453</text:p>
          </table:table-cell>
          <table:covered-table-cell table:number-columns-repeated="1" table:style-name="default"/>
          <table:table-cell table:style-name="ce33" office:value-type="float" office:value="269956.26">
            <text:p>269956.2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1100002:137</text:p>
          </table:table-cell>
          <table:covered-table-cell table:number-columns-repeated="1" table:style-name="default"/>
          <table:table-cell table:style-name="ce33" office:value-type="float" office:value="30582.06">
            <text:p>30582.0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8000005:748</text:p>
          </table:table-cell>
          <table:covered-table-cell table:number-columns-repeated="1" table:style-name="default"/>
          <table:table-cell table:style-name="ce33" office:value-type="float" office:value="282117.94">
            <text:p>282117.94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3:0101003:199</text:p>
          </table:table-cell>
          <table:covered-table-cell table:number-columns-repeated="1" table:style-name="default"/>
          <table:table-cell table:style-name="ce33" office:value-type="float" office:value="436021.65">
            <text:p>436021.6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3:0101014:129</text:p>
          </table:table-cell>
          <table:covered-table-cell table:number-columns-repeated="1" table:style-name="default"/>
          <table:table-cell table:style-name="ce33" office:value-type="float" office:value="1343712">
            <text:p>1343712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4:0400015:289</text:p>
          </table:table-cell>
          <table:covered-table-cell table:number-columns-repeated="1" table:style-name="default"/>
          <table:table-cell table:style-name="ce33" office:value-type="float" office:value="691537.63">
            <text:p>691537.63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4:5600003:132</text:p>
          </table:table-cell>
          <table:covered-table-cell table:number-columns-repeated="1" table:style-name="default"/>
          <table:table-cell table:style-name="ce33" office:value-type="float" office:value="106782">
            <text:p>106782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200001:1290</text:p>
          </table:table-cell>
          <table:covered-table-cell table:number-columns-repeated="1" table:style-name="default"/>
          <table:table-cell table:style-name="ce33" office:value-type="float" office:value="51226.76">
            <text:p>51226.7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700014:286</text:p>
          </table:table-cell>
          <table:covered-table-cell table:number-columns-repeated="1" table:style-name="default"/>
          <table:table-cell table:style-name="ce33" office:value-type="float" office:value="252202.5">
            <text:p>252202.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2000002:838</text:p>
          </table:table-cell>
          <table:covered-table-cell table:number-columns-repeated="1" table:style-name="default"/>
          <table:table-cell table:style-name="ce33" office:value-type="float" office:value="146370">
            <text:p>14637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2000002:839</text:p>
          </table:table-cell>
          <table:covered-table-cell table:number-columns-repeated="1" table:style-name="default"/>
          <table:table-cell table:style-name="ce33" office:value-type="float" office:value="146370">
            <text:p>14637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2000002:840</text:p>
          </table:table-cell>
          <table:covered-table-cell table:number-columns-repeated="1" table:style-name="default"/>
          <table:table-cell table:style-name="ce33" office:value-type="float" office:value="146370">
            <text:p>14637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2000002:841</text:p>
          </table:table-cell>
          <table:covered-table-cell table:number-columns-repeated="1" table:style-name="default"/>
          <table:table-cell table:style-name="ce33" office:value-type="float" office:value="146370">
            <text:p>14637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2000002:842</text:p>
          </table:table-cell>
          <table:covered-table-cell table:number-columns-repeated="1" table:style-name="default"/>
          <table:table-cell table:style-name="ce33" office:value-type="float" office:value="132903.96">
            <text:p>132903.9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5600004:341</text:p>
          </table:table-cell>
          <table:covered-table-cell table:number-columns-repeated="1" table:style-name="default"/>
          <table:table-cell table:style-name="ce33" office:value-type="float" office:value="448440">
            <text:p>44844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826017:2024</text:p>
          </table:table-cell>
          <table:covered-table-cell table:number-columns-repeated="1" table:style-name="default"/>
          <table:table-cell table:style-name="ce33" office:value-type="float" office:value="184950">
            <text:p>18495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826017:2025</text:p>
          </table:table-cell>
          <table:covered-table-cell table:number-columns-repeated="1" table:style-name="default"/>
          <table:table-cell table:style-name="ce33" office:value-type="float" office:value="186244.65">
            <text:p>186244.6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826017:2026</text:p>
          </table:table-cell>
          <table:covered-table-cell table:number-columns-repeated="1" table:style-name="default"/>
          <table:table-cell table:style-name="ce33" office:value-type="float" office:value="191608.2">
            <text:p>191608.2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826017:2027</text:p>
          </table:table-cell>
          <table:covered-table-cell table:number-columns-repeated="1" table:style-name="default"/>
          <table:table-cell table:style-name="ce33" office:value-type="float" office:value="197711.55">
            <text:p>197711.5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826017:2028</text:p>
          </table:table-cell>
          <table:covered-table-cell table:number-columns-repeated="1" table:style-name="default"/>
          <table:table-cell table:style-name="ce33" office:value-type="float" office:value="185689.8">
            <text:p>185689.8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12:1012</text:p>
          </table:table-cell>
          <table:covered-table-cell table:number-columns-repeated="1" table:style-name="default"/>
          <table:table-cell table:style-name="ce33" office:value-type="float" office:value="81666.4">
            <text:p>81666.4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25:9329</text:p>
          </table:table-cell>
          <table:covered-table-cell table:number-columns-repeated="1" table:style-name="default"/>
          <table:table-cell table:style-name="ce33" office:value-type="float" office:value="146802.15">
            <text:p>146802.1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25:9330</text:p>
          </table:table-cell>
          <table:covered-table-cell table:number-columns-repeated="1" table:style-name="default"/>
          <table:table-cell table:style-name="ce33" office:value-type="float" office:value="149767.85">
            <text:p>149767.8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6:4200006:214</text:p>
          </table:table-cell>
          <table:covered-table-cell table:number-columns-repeated="1" table:style-name="default"/>
          <table:table-cell table:style-name="ce33" office:value-type="float" office:value="42091.65">
            <text:p>42091.6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7:0360002:304</text:p>
          </table:table-cell>
          <table:covered-table-cell table:number-columns-repeated="1" table:style-name="default"/>
          <table:table-cell table:style-name="ce33" office:value-type="float" office:value="548130">
            <text:p>54813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0101031:173</text:p>
          </table:table-cell>
          <table:covered-table-cell table:number-columns-repeated="1" table:style-name="default"/>
          <table:table-cell table:style-name="ce33" office:value-type="float" office:value="109253.73">
            <text:p>109253.73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0101031:174</text:p>
          </table:table-cell>
          <table:covered-table-cell table:number-columns-repeated="1" table:style-name="default"/>
          <table:table-cell table:style-name="ce33" office:value-type="float" office:value="136500.03">
            <text:p>136500.03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1900047:7</text:p>
          </table:table-cell>
          <table:covered-table-cell table:number-columns-repeated="1" table:style-name="default"/>
          <table:table-cell table:style-name="ce33" office:value-type="float" office:value="456752.3">
            <text:p>456752.3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9:0103012:659</text:p>
          </table:table-cell>
          <table:covered-table-cell table:number-columns-repeated="1" table:style-name="default"/>
          <table:table-cell table:style-name="ce33" office:value-type="float" office:value="36355.83">
            <text:p>36355.83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9:0105006:897</text:p>
          </table:table-cell>
          <table:covered-table-cell table:number-columns-repeated="1" table:style-name="default"/>
          <table:table-cell table:style-name="ce33" office:value-type="float" office:value="2183214.28">
            <text:p>2183214.28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9:0105006:898</text:p>
          </table:table-cell>
          <table:covered-table-cell table:number-columns-repeated="1" table:style-name="default"/>
          <table:table-cell table:style-name="ce33" office:value-type="float" office:value="1543820.72">
            <text:p>1543820.72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0:0101019:512</text:p>
          </table:table-cell>
          <table:covered-table-cell table:number-columns-repeated="1" table:style-name="default"/>
          <table:table-cell table:style-name="ce33" office:value-type="float" office:value="85060.56">
            <text:p>85060.5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0:0600029:13</text:p>
          </table:table-cell>
          <table:covered-table-cell table:number-columns-repeated="1" table:style-name="default"/>
          <table:table-cell table:style-name="ce33" office:value-type="float" office:value="533993.7">
            <text:p>533993.7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0100010:1140</text:p>
          </table:table-cell>
          <table:covered-table-cell table:number-columns-repeated="1" table:style-name="default"/>
          <table:table-cell table:style-name="ce33" office:value-type="float" office:value="324261.6">
            <text:p>324261.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4100016:425</text:p>
          </table:table-cell>
          <table:covered-table-cell table:number-columns-repeated="1" table:style-name="default"/>
          <table:table-cell table:style-name="ce33" office:value-type="float" office:value="26112.18">
            <text:p>26112.18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3:0002506:1572</text:p>
          </table:table-cell>
          <table:covered-table-cell table:number-columns-repeated="1" table:style-name="default"/>
          <table:table-cell table:style-name="ce33" office:value-type="float" office:value="17435937.11">
            <text:p>17435937.11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4094:10</text:p>
          </table:table-cell>
          <table:covered-table-cell table:number-columns-repeated="1" table:style-name="default"/>
          <table:table-cell table:style-name="ce33" office:value-type="float" office:value="1581473.28">
            <text:p>1581473.28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07081:241</text:p>
          </table:table-cell>
          <table:covered-table-cell table:number-columns-repeated="1" table:style-name="default"/>
          <table:table-cell table:style-name="ce33" office:value-type="float" office:value="221608.97">
            <text:p>221608.97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13003:7</text:p>
          </table:table-cell>
          <table:covered-table-cell table:number-columns-repeated="1" table:style-name="default"/>
          <table:table-cell table:style-name="ce33" office:value-type="float" office:value="548412">
            <text:p>548412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201019:427</text:p>
          </table:table-cell>
          <table:covered-table-cell table:number-columns-repeated="1" table:style-name="default"/>
          <table:table-cell table:style-name="ce33" office:value-type="float" office:value="1740310">
            <text:p>1740310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1019:428</text:p>
          </table:table-cell>
          <table:covered-table-cell table:number-columns-repeated="1" table:style-name="default"/>
          <table:table-cell table:style-name="ce33" office:value-type="float" office:value="522027">
            <text:p>522027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9013:7</text:p>
          </table:table-cell>
          <table:covered-table-cell table:number-columns-repeated="1" table:style-name="default"/>
          <table:table-cell table:style-name="ce33" office:value-type="float" office:value="9774538.56">
            <text:p>9774538.56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348019:645</text:p>
          </table:table-cell>
          <table:covered-table-cell table:number-columns-repeated="1" table:style-name="default"/>
          <table:table-cell table:style-name="ce33" office:value-type="float" office:value="1049055">
            <text:p>104905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402020:1942</text:p>
          </table:table-cell>
          <table:covered-table-cell table:number-columns-repeated="1" table:style-name="default"/>
          <table:table-cell table:style-name="ce33" office:value-type="float" office:value="1467115.35">
            <text:p>1467115.3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502015:15</text:p>
          </table:table-cell>
          <table:covered-table-cell table:number-columns-repeated="1" table:style-name="default"/>
          <table:table-cell table:style-name="ce33" office:value-type="float" office:value="3056171.45">
            <text:p>3056171.45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525004:37</text:p>
          </table:table-cell>
          <table:covered-table-cell table:number-columns-repeated="1" table:style-name="default"/>
          <table:table-cell table:style-name="ce33" office:value-type="float" office:value="450709.38">
            <text:p>450709.38</text:p>
          </table:table-cell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4" office:value-type="float" office:value="77">
            <text:p>77</text:p>
          </table:table-cell>
          <table:table-cell table:style-name="ce30" table:number-columns-spanned="2" table:number-rows-spanned="1" office:value-type="string">
            <text:p>36:34:0602001:18226</text:p>
          </table:table-cell>
          <table:covered-table-cell table:number-columns-repeated="1" table:style-name="default"/>
          <table:table-cell table:style-name="ce35" office:value-type="float" office:value="94965.76">
            <text:p>94965.76</text:p>
          </table:table-cell>
          <table:table-cell table:style-name="ce30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30" office:value-type="string">
            <text:p>15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624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09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11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11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112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100112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10011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10011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11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0100113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100022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100022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100022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7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7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7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700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700010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70001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7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2800004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29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000000:4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000000:4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1040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204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204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2053:1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2053:1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2053:1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2053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2053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2053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2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7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200000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010010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010017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7:0000000:3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7:110000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8:11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8:1100004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9:0105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0107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9:1000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9:14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9:31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9:310001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9:37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0:010024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0:1100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0:180003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0:2500018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0:250001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0:26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0:32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0:40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0:48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3:0000000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3:1200005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0109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0118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0153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02003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02005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800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9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5:0000000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5:0000000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5:0000000:2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5:0000000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5:0000000:2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5:0000000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5:0000000:2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5:0000000:2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5:0000000:2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5:0000000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0100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0100002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5:0100002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5:01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5:01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5:01000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5:01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5:01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5:0100003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5:0100003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5:0100003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5:0100003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5:01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5:01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5:01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5:01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5:01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5:0100003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5:0100003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5:01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5:01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5:01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5:01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5:01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5:010000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5:01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5:010000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5:010000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5:010000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5:0100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5:0100004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5:01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5:0100004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5:0100004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5:01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5:01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5:01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5:0100004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5:01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5:01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01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5:010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5:010001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5:01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5:010001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010001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01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0100013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01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01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5:01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5:0100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5:0100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5:010002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5:01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01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01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010002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5:010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5:0100026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5:01000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010002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5:010002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5:010002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5:0100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5:0100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5:010002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5:010002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5:010002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5:0100029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5:0100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010002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0100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0100029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0100029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0100029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0100029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0100029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0100029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5:010002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010002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010002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0100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010002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010002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010002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010003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0100030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5:010003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5:010003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5:010003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5:010003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5:010003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5:010003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5:010003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5:010003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5:010003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5:01000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010003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5:010003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5:010003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5:0100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5:0100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5:010003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5:010003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0100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0100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5:010003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010003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5:010003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010003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5:0100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0100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010003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010003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0100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5:010003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5:0100037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5:0100037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5:0100037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5:010003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5:010003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5:010003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5:010003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5:010003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5:010003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5:010003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5:010003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5:010003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5:0100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5:010003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5:010004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5:010004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5:010004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5:010004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5:010004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5:0100048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5:010004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5:010004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5:010004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5:010004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5:010004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5:010004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5:010005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5:010005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5:010005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5:0100050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5:0100050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5:0100050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5:0100050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5:010005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5:0100050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5:130001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5:130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5:1300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5:1300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5:1300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5:1300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5:1300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5:13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5:2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5:24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5:24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5:24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5:24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5:24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5:240000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5:24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5:3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5:38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5:6000003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0000000:5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0101007:4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0101019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0101019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0101019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0101019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0101019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0101019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0101019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0101019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0101019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0101019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0101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0101020:1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010102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0101020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0101020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010102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0102009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0102009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0102015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0601001:1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0601013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0601015: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060101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260101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5001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5300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7:0200014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7:0800012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7:08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7:0800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7:0800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7:08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7:0800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7:080001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7:3000004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9:50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0:010004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0:330001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0:5400014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2:010002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2:010003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2:02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2:09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2:28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2:28000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3:180003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4:0100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4:010003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4000004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4000004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5:62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5:6945016:3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5:6945016:3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6945016: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6945018:8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5:6945018:8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5:6945025:9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5:6945025:9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5:6945026:8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5:6982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6:0000000:1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6:0000000:1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6:000000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6:010001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6:0100019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6:1200009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6:16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6:16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6:16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6:16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6:16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6:16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6:16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6:40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6:40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6:40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6:40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6:40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6:42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6:42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6:42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6:42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6:42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6:42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6:42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6:42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6:42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6:42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6:42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6:42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6:42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6:420000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7:001060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7:00124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7:03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7:03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0103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0107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02001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8:02001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8:03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8:03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8:030002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030002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8:030003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8:03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8:0300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8:0300031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8:03000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8:030004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8:30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9:0101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9:01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9:0101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9:0101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9:0101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9:0101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9:0101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9:0101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9:0101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9:010100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9:010100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9:0101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9:0101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9:0101002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9:0101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9:0101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9:0101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9:0101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9:62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9:62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9:62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9:7500020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0:03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1:0000000:1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1:0000000:1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1:0000000:1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1:0000000:1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1:0000000:1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1:0000000:1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1:0000000:1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1:0000000:1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1:0000000:1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1:0000000:1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1:0000000:1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1:0000000:1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1:0000000:1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1:0000000:1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1:0000000:2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1:0000000:2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1:0000000:2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1:0000000:2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1:0000000:2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1:0000000:2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1:0000000:2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1:0000000:2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1:0000000:2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1:0000000:3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1:0000000:3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1:0000000:3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1:0000000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1:0000000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1:010000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1:010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1:0100012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1:0100012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1:01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1:0100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1:010003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1:0100030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1:010003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1:0100033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1:010003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1:010003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1:010003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1:0100035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1:0100035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1:0100035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1:010003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1:0100035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1:010003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1:0100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1:010003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1:010003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1:010003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1:010003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1:010003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1:010003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1:010003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1:010003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1:0100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1:010004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1:010004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1:010004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1:010004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1:010004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1:010004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1:010004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1:010004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1:010004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1:010004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1:010004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1:0100042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1:010004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1:0100042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1:010004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1:010004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1:010004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1:010004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1:010004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1:010004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1:010004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1:010004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1:0100042: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1:0100042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1:0100042: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1:0100042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1:0100042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1:010004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1:0100042: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1:0100042: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1:0100042: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1:0100042: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1:0300007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1:0300012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1:03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1:1100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1:110001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1:110001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1:110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1:18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1:18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1:18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1:1800005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1:18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1:18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1:18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1:18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1:18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1:18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1:18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1:300000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1:300000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1:300000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1:300000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1:30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1:300001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1:30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1:30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1:300001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1:3000013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1:300001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1:300001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1:3000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1:3000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1:300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1:31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1:31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1:31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1:31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1:31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1:310000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1:310000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1:310000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1:31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1:31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1:31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1:31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1:31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1:31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1:31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1:310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1:31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1:31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1:310001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1:310001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1:310001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1:31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1:31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1:310001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1:310001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1:310001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1:3100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1:3100016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1:3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1:3800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1:3800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1:410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1:410001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1:4100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2:19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2:43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103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10407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104085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10408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10409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1041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10503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10503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106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106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106029: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106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10706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11600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118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20301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204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206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206018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2060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207017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20702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208079:4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209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209003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209003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20901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21001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2100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210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2100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2100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210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210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2100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21002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211001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211001: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304010:2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304029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305001:1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305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305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3050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305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306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30608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30608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306086:7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30608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30608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30608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30608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30608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30608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30608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30608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30608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30608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30608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306089: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306089: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307001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31204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40300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405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40504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501014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50101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506045:1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50604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507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507020:1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50800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508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509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51503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521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536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541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602001:18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24">
            <text:p>624</text:p>
          </table:table-cell>
          <table:table-cell table:style-name="ce30" table:number-columns-spanned="3" table:number-rows-spanned="1" office:value-type="string">
            <text:p>36:34:0602001:1822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6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